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4pt" style:font-size-asian="14pt"/>
    </style:style>
    <style:style style:name="P4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6" style:family="paragraph" style:parent-style-name="Standard">
      <style:paragraph-properties fo:margin-top="0.423cm" fo:margin-bottom="0.212cm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Frame_20_contents">
      <loext:graphic-properties draw:fill="solid" draw:fill-color="#e5dfec"/>
      <style:paragraph-properties fo:margin-top="0cm" fo:margin-bottom="0cm" loext:contextual-spacing="false" fo:text-align="center" style:justify-single-word="false" fo:background-color="#e5dfec" fo:padding-left="0.141cm" fo:padding-right="0.141cm" fo:padding-top="0.423cm" fo:padding-bottom="0.035cm" fo:border="1.5pt solid #00000a" style:shadow="#000000 0.053cm 0.053cm"/>
    </style:style>
    <style:style style:name="P10" style:family="paragraph" style:parent-style-name="Text_20_body">
      <style:text-properties fo:font-size="14pt"/>
    </style:style>
    <style:style style:name="P11" style:family="paragraph" style:parent-style-name="Text_20_body">
      <style:text-properties fo:font-size="14pt" style:font-size-asian="14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style:paragraph-properties fo:text-align="star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309e1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style:use-window-font-color="true" fo:font-size="24pt" fo:font-weight="bold" style:font-size-asian="24pt" style:font-weight-asian="bold"/>
    </style:style>
    <style:style style:name="T6" style:family="text">
      <style:text-properties style:use-window-font-color="true" fo:font-size="20pt" fo:font-weight="bold" style:font-size-asian="20pt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639cm" fo:min-width="16.66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data-style-name="C10106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Champ de date 1" form:control-implementation="ooo:com.sun.star.form.component.DateField" xml:id="control1" form:id="control1" form:current-value="2016-01-1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Rectangle 3" draw:style-name="gr1" draw:text-style-name="P12" svg:width="17.169cm" svg:height="3.892cm" svg:x="-0.688cm" svg:y="-0.734cm"><text:p text:style-name="P9"><text:span text:style-name="T5">Inscription :<text:line-break/>Stage Monnaie Locale Complémentaire </text:span><text:span text:style-name="T6">des</text:span><text:span text:style-name="T5"> 23-24 avril 2016 </text:span><text:span text:style-name="T6">à S</text:span><text:bookmark text:name="_GoBack"/><text:span text:style-name="T6">aint Laurent du C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Je soussigné(e) <text:tab/> </text:p>
      <text:p text:style-name="Standard"><text:span text:style-name="T1">Nom </text:span><text:bookmark-start text:name="Texte14"/><field:fieldmark-start text:name="__Fieldmark__39_1057495359" field:type="vnd.oasis.opendocument.field.FORMTEXT"/><text:span text:style-name="T1">     </text:span><field:fieldmark-end/><text:bookmark-end text:name="Texte14"/><text:span text:style-name="T1"><text:tab/><text:tab/>Prénom </text:span><text:bookmark-start text:name="Texte26"/><field:fieldmark-start text:name="__Fieldmark__49_1057495359" field:type="vnd.oasis.opendocument.field.FORMTEXT"/><text:span text:style-name="T1">     </text:span><field:fieldmark-end/><text:bookmark-end text:name="Texte26"/></text:p>
      <text:p text:style-name="P2"><text:span text:style-name="T1">Adresse 1<text:tab/></text:span><text:bookmark-start text:name="Texte38"/><field:fieldmark-start text:name="__Fieldmark__61_1057495359" field:type="vnd.oasis.opendocument.field.FORMTEXT"/><text:span text:style-name="T1">     </text:span><field:fieldmark-end/><text:bookmark-end text:name="Texte38"/></text:p>
      <text:p text:style-name="P2"><text:span text:style-name="T1">Adresse 2<text:tab/></text:span><text:bookmark-start text:name="Texte410"/><field:fieldmark-start text:name="__Fieldmark__73_1057495359" field:type="vnd.oasis.opendocument.field.FORMTEXT"/><text:span text:style-name="T1">     </text:span><field:fieldmark-end/><text:bookmark-end text:name="Texte410"/></text:p>
      <text:p text:style-name="P2"><text:span text:style-name="T1">Code Postal <text:tab/></text:span><text:bookmark-start text:name="Texte512"/><field:fieldmark-start text:name="__Fieldmark__85_1057495359" field:type="vnd.oasis.opendocument.field.FORMTEXT"/><text:span text:style-name="T1">     </text:span><field:fieldmark-end/><text:bookmark-end text:name="Texte512"/><text:span text:style-name="T1"><text:tab/>Ville : </text:span><text:bookmark-start text:name="Texte614"/><field:fieldmark-start text:name="__Fieldmark__95_1057495359" field:type="vnd.oasis.opendocument.field.FORMTEXT"/><text:span text:style-name="T1">     </text:span><field:fieldmark-end/><text:bookmark-end text:name="Texte614"/></text:p>
      <text:p text:style-name="Standard"><text:span text:style-name="T1">Téléphone : </text:span><text:bookmark-start text:name="Texte716"/><field:fieldmark-start text:name="__Fieldmark__107_1057495359" field:type="vnd.oasis.opendocument.field.FORMTEXT"/><text:span text:style-name="T1">     </text:span><field:fieldmark-end/><text:bookmark-end text:name="Texte716"/><text:span text:style-name="T1"><text:tab/>Portable : </text:span><field:fieldmark-start text:name="__Fieldmark__116_1057495359" field:type="vnd.oasis.opendocument.field.FORMTEXT"/><text:span text:style-name="T1">     </text:span><field:fieldmark-end/></text:p>
      <text:p text:style-name="Standard"><text:span text:style-name="T1">Mail : </text:span><text:bookmark-start text:name="Texte819"/><field:fieldmark-start text:name="__Fieldmark__126_1057495359" field:type="vnd.oasis.opendocument.field.FORMTEXT"/><text:span text:style-name="T1">     </text:span><field:fieldmark-end/><text:bookmark-end text:name="Texte819"/><text:span text:style-name="T1">@</text:span><text:bookmark-start text:name="Texte1221"/><field:fieldmark-start text:name="__Fieldmark__136_1057495359" field:type="vnd.oasis.opendocument.field.FORMTEXT"/><text:span text:style-name="T1">     </text:span><field:fieldmark-end/><text:bookmark-end text:name="Texte1221"/></text:p>
      <text:p text:style-name="P3"/>
      <text:p text:style-name="P2"><text:span text:style-name="T1">demande à participer </text:span><text:span text:style-name="T3">au stage de formation «Monnaie Locale Complémentaire»</text:span><text:span text:style-name="T1"> organisé </text:span><text:span text:style-name="T3">en partenariat avec le Réseau Sol </text:span><text:span text:style-name="T4">et</text:span><text:span text:style-name="T3"> </text:span><text:span text:style-name="T4">animée par</text:span><text:span text:style-name="T3"> Olivier Truche</text:span><text:span text:style-name="T1"> et qui aura lieu à la mairie de S</text:span><text:span text:style-name="T2">AINT </text:span><text:span text:style-name="T1">LAURENT du CROS.</text:span></text:p>
      <text:p text:style-name="P4"/>
      <text:p text:style-name="P4">J’ai pris bonne note que ma demande de participation au stage ne sera validée qu’à réception du chèque d’acompte.</text:p>
      <text:p text:style-name="P1"/>
      <text:p text:style-name="P11">Je joins à ma demande le règlement d’un acompte d’un montant de 20 €. Libellé du chèque : à l’ordre de l’association SOL.</text:p>
      <text:p text:style-name="P1"/>
      <text:p text:style-name="Standard"><text:span text:style-name="T1">Le .</text:span><text:span text:style-name="T1"><draw:control text:anchor-type="as-char" draw:z-index="1" draw:style-name="gr2" draw:text-style-name="P13" svg:width="4.971cm" svg:height="0.526cm" draw:control="control1"/></text:span><text:span text:style-name="T1"> </text:span></text:p>
      <text:p text:style-name="P1">Nom et signature : </text:p>
      <text:p text:style-name="P1"/>
      <text:p text:style-name="P1"/>
      <text:p text:style-name="P1"/>
      <text:p text:style-name="P1"/>
      <text:p text:style-name="P11">Bulletin d’inscription avec le chèque à envoyer à l’adresse suivante :</text:p>
      <text:p text:style-name="P10">Corinna BENOIT – La Villette – 05260 ST MICHEL DE CHAILLO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318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style:font-size-asian="12pt" style:font-size-complex="12pt"/>
    </style:style>
    <style:style style:name="Titre_20_8_20_Car" style:display-name="Titre 8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34cm" fo:text-indent="-1.016cm" fo:margin-left="1.3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</meta:initial-creator>
    <meta:editing-cycles>6</meta:editing-cycles>
    <meta:print-date>2016-01-10T09:16:00</meta:print-date>
    <meta:creation-date>2016-04-09T15:15:00</meta:creation-date>
    <dc:date>2016-04-15T07:00:14.212000000</dc:date>
    <meta:editing-duration>PT3M37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15" meta:word-count="156" meta:character-count="856" meta:non-whitespace-character-count="668"/>
    <meta:user-defined meta:name="AppVersion">15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