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D703382038E6C406.jpg" manifest:media-type="image/jpeg"/>
  <manifest:file-entry manifest:full-path="Pictures/10000000000004D8000006DAD8D5D7769B0488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uhaus" svg:font-family="Bauhaus"/>
    <style:font-face style:name="Bauhaus 93" svg:font-family="'Bauhaus 93'" style:font-family-generic="decorative" style:font-pitch="variable"/>
    <style:font-face style:name="Bauhaus1" svg:font-family="Bauhaus, Bauhaus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/>
      </style:paragraph-properties>
      <style:text-properties style:font-name="Calibri" fo:font-size="11pt" fo:font-weight="normal" officeooo:paragraph-rsid="0004ca72" style:font-size-asian="11pt" style:font-weight-asian="normal" style:font-size-complex="11pt" style:font-weight-complex="normal"/>
    </style:style>
    <style:style style:name="P2" style:family="paragraph" style:parent-style-name="Standard" style:master-page-name="">
      <loext:graphic-properties draw:fill="none" draw:fill-color="#cfe7f5"/>
      <style:paragraph-properties fo:margin-left="3.5cm" fo:margin-right="0cm" fo:text-align="start" style:justify-single-word="false" fo:text-indent="0cm" style:auto-text-indent="false" style:page-number="auto" fo:background-color="transparent" style:shadow="none">
        <style:tab-stops>
          <style:tab-stop style:position="3.493cm"/>
        </style:tab-stops>
      </style:paragraph-properties>
      <style:text-properties style:font-name="Calibri" fo:font-size="11pt" fo:font-weight="normal" officeooo:paragraph-rsid="0004ca72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3.493cm"/>
        </style:tab-stops>
      </style:paragraph-properties>
      <style:text-properties style:font-name="Calibri" fo:font-size="11pt" fo:font-weight="normal" officeooo:paragraph-rsid="0004ca72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3.493cm"/>
        </style:tab-stops>
      </style:paragraph-properties>
      <style:text-properties style:font-name="Calibri" fo:font-size="11pt" fo:font-weight="normal" officeooo:paragraph-rsid="0011c98d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3.493cm"/>
        </style:tab-stops>
      </style:paragraph-properties>
      <style:text-properties style:font-name="Calibri" fo:font-size="11pt" fo:font-weight="normal" officeooo:rsid="0011c98d" officeooo:paragraph-rsid="0011c98d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 draw:fill-color="#cfe7f5"/>
      <style:paragraph-properties fo:margin-left="3.5cm" fo:margin-right="0cm" fo:text-align="center" style:justify-single-word="false" fo:text-indent="0cm" style:auto-text-indent="false" fo:background-color="transparent" style:shadow="none">
        <style:tab-stops>
          <style:tab-stop style:position="3.493cm"/>
        </style:tab-stops>
      </style:paragraph-properties>
      <style:text-properties style:font-name="Calibri" fo:font-size="11pt" fo:font-weight="bold" officeooo:paragraph-rsid="0004ca72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4586" loext:opacity="100%" style:font-name="Bauhaus" fo:font-size="18pt" fo:font-weight="bold" officeooo:rsid="0004ca72" officeooo:paragraph-rsid="0004ca72" style:font-size-asian="18pt" style:font-size-complex="18pt"/>
    </style:style>
    <style:style style:name="P8" style:family="paragraph" style:parent-style-name="Text_20_body" style:master-page-name="">
      <style:paragraph-properties fo:margin-left="3.149cm" fo:margin-right="0cm" fo:text-align="center" style:justify-single-word="false" fo:text-indent="0cm" style:auto-text-indent="false" style:page-number="auto"/>
    </style:style>
    <style:style style:name="P9" style:family="paragraph" style:parent-style-name="Footer"/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ff950e" loext:opacity="100%" style:text-outline="false" style:text-line-through-style="none" style:text-line-through-type="none" style:font-name="Bauhaus 93" fo:font-size="11pt" fo:font-style="normal" fo:text-shadow="none" style:text-underline-style="none" fo:font-weight="normal" style:letter-kerning="true" style:font-name-asian="Bauhaus 93" style:font-size-asian="11pt" style:font-style-asian="normal" style:font-weight-asian="normal" style:font-name-complex="Bauhaus 93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ff950e" loext:opacity="100%" style:text-outline="false" style:text-line-through-style="none" style:text-line-through-type="none" style:font-name="Bauhaus 93" fo:font-size="11pt" fo:font-style="normal" fo:text-shadow="none" style:text-underline-style="none" fo:font-weight="normal" style:letter-kerning="true" style:font-name-asian="Bauhaus 93" style:font-size-asian="11pt" style:font-style-asian="normal" style:font-weight-asian="normal" style:font-name-complex="Bauhaus 93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Bauhaus 93" fo:font-size="10pt" fo:font-style="normal" fo:text-shadow="none" style:text-underline-style="none" fo:font-weight="normal" style:letter-kerning="true" style:font-name-asian="Bauhaus 93" style:font-size-asian="10pt" style:font-style-asian="normal" style:font-weight-asian="normal" style:font-name-complex="Bauhaus 93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Bauhaus 93" fo:font-size="18pt" fo:font-style="normal" fo:text-shadow="none" style:text-underline-style="none" fo:font-weight="normal" style:letter-kerning="true" style:font-name-asian="Bauhaus 93" style:font-size-asian="18pt" style:font-style-asian="normal" style:font-weight-asian="normal" style:font-name-complex="Bauhaus 93" style:font-size-complex="18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" style:master-page-name="">
      <loext:graphic-properties draw:fill="none" draw:fill-color="#cfe7f5"/>
      <style:paragraph-properties fo:margin-left="3.5cm" fo:margin-right="0cm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text-outline="false" style:text-line-through-style="none" style:text-line-through-type="none" style:font-name="Calibri" fo:font-size="8pt" fo:font-style="normal" fo:text-shadow="none" style:text-underline-style="none" fo:font-weight="normal" officeooo:paragraph-rsid="001f7a1b" style:letter-kerning="true" style:font-name-asian="Bauhaus 93" style:font-size-asian="8pt" style:font-style-asian="normal" style:font-weight-asian="normal" style:font-name-complex="Bauhaus 93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/>
      </style:paragraph-properties>
      <style:text-properties style:use-window-font-color="true" loext:opacity="0%" style:text-outline="false" style:text-line-through-style="none" style:text-line-through-type="none" style:font-name="Calibri" fo:font-size="8pt" fo:font-style="normal" fo:text-shadow="none" style:text-underline-style="none" fo:font-weight="normal" officeooo:paragraph-rsid="001f7a1b" style:letter-kerning="true" style:font-name-asian="Bauhaus 93" style:font-size-asian="8pt" style:font-style-asian="normal" style:font-weight-asian="normal" style:font-name-complex="Bauhaus 93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Calibri" fo:font-size="11pt" fo:font-weight="normal" officeooo:paragraph-rsid="0004ca72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loext:graphic-properties draw:fill="none" draw:fill-color="#cfe7f5"/>
      <style:paragraph-properties fo:margin-left="0cm" fo:margin-right="0cm" fo:text-align="start" style:justify-single-word="false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Calibri" fo:font-size="11pt" fo:font-weight="normal" officeooo:paragraph-rsid="0004ca72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3.493cm"/>
        </style:tab-stops>
      </style:paragraph-properties>
      <style:text-properties style:font-name="Calibri" fo:font-size="11pt" fo:font-weight="normal" officeooo:paragraph-rsid="001f7a1b" style:font-size-asian="11pt" style:font-weight-asian="normal" style:font-size-complex="11pt" style:font-weight-complex="normal"/>
    </style:style>
    <style:style style:name="P19" style:family="paragraph" style:parent-style-name="Standard" style:list-style-name="L1" style:master-page-name="">
      <loext:graphic-properties draw:fill="none" draw:fill-color="#cfe7f5"/>
      <style:paragraph-properties fo:margin-left="3.5cm" fo:margin-right="0cm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style:font-name="Calibri" fo:font-size="11pt" fo:font-weight="normal" officeooo:rsid="000e396f" officeooo:paragraph-rsid="0004ca72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3.493cm"/>
        </style:tab-stops>
      </style:paragraph-properties>
      <style:text-properties style:font-name="Calibri" fo:font-size="11pt" fo:font-weight="normal" officeooo:rsid="0011c98d" officeooo:paragraph-rsid="0011c98d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loext:graphic-properties draw:fill="none" draw:fill-color="#cfe7f5"/>
      <style:paragraph-properties fo:margin-left="3.6cm" fo:margin-right="0cm" fo:text-align="start" style:justify-single-word="false" fo:text-indent="0cm" style:auto-text-indent="false" fo:background-color="transparent" style:shadow="none">
        <style:tab-stops/>
      </style:paragraph-properties>
      <style:text-properties style:font-name="Calibri" fo:font-size="11pt" fo:font-weight="bold" officeooo:paragraph-rsid="0004ca72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3.493cm"/>
        </style:tab-stops>
      </style:paragraph-properties>
      <style:text-properties style:font-name="Calibri" fo:font-size="10pt" fo:font-weight="normal" officeooo:paragraph-rsid="0004ca72" style:font-size-asian="8.75pt" style:font-weight-asian="normal" style:font-size-complex="10pt" style:font-weight-complex="normal"/>
    </style:style>
    <style:style style:name="P23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/>
      </style:paragraph-properties>
      <style:text-properties style:font-name="Calibri" fo:font-size="10pt" officeooo:paragraph-rsid="000887ba" style:font-size-asian="10pt" style:font-size-complex="10pt"/>
    </style:style>
    <style:style style:name="P24" style:family="paragraph" style:parent-style-name="Standard" style:master-page-name="">
      <loext:graphic-properties draw:fill="none" draw:fill-color="#cfe7f5"/>
      <style:paragraph-properties fo:margin-left="3.5cm" fo:margin-right="0cm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style:font-name="Calibri" fo:font-size="10pt" fo:font-style="italic" fo:font-weight="bold" officeooo:paragraph-rsid="0004ca72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/>
      </style:paragraph-properties>
      <style:text-properties style:font-name="Calibri" fo:font-size="10pt" fo:font-style="italic" fo:font-weight="normal" officeooo:paragraph-rsid="0004ca72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 style:list-style-name="L1" style:master-page-name="">
      <loext:graphic-properties draw:fill="none" draw:fill-color="#cfe7f5"/>
      <style:paragraph-properties fo:margin-left="3.5cm" fo:margin-right="0cm" fo:text-align="start" style:justify-single-word="false" fo:text-indent="0cm" style:auto-text-indent="false" style:page-number="auto" fo:background-color="transparent" style:shadow="none">
        <style:tab-stops>
          <style:tab-stop style:position="0cm"/>
        </style:tab-stops>
      </style:paragraph-properties>
      <style:text-properties style:font-name="Calibri" fo:font-size="10pt" fo:font-style="italic" fo:font-weight="normal" officeooo:paragraph-rsid="0004ca72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 style:list-style-name="L1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Calibri" fo:font-size="10pt" fo:font-style="italic" fo:font-weight="normal" officeooo:paragraph-rsid="0004ca72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 style:list-style-name="L1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Calibri" fo:font-size="10pt" fo:font-style="italic" fo:font-weight="normal" officeooo:paragraph-rsid="00141e95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 style:list-style-name="L1">
      <loext:graphic-properties draw:fill="none" draw:fill-color="#cfe7f5"/>
      <style:paragraph-properties fo:margin-left="3.5cm" fo:margin-right="0cm" fo:text-align="start" style:justify-single-word="false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Calibri" fo:font-size="10pt" fo:font-style="italic" fo:font-weight="normal" officeooo:rsid="00141e95" officeooo:paragraph-rsid="00141e95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 style:list-style-name="L1" style:master-page-name="">
      <loext:graphic-properties draw:fill="none" draw:fill-color="#cfe7f5"/>
      <style:paragraph-properties fo:margin-left="3.5cm" fo:margin-right="0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style:font-name="Calibri" fo:font-size="14pt" fo:font-weight="bold" officeooo:paragraph-rsid="0004ca72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6pt" fo:font-weight="bold" officeooo:paragraph-rsid="0004ca72" style:font-size-asian="5.25pt" style:font-weight-asian="bold" style:font-size-complex="6pt" style:font-weight-complex="bold"/>
    </style:style>
    <style:style style:name="P32" style:family="paragraph" style:parent-style-name="Standard" style:list-style-name="L1">
      <loext:graphic-properties draw:fill="none" draw:fill-color="#cfe7f5"/>
      <style:paragraph-properties fo:margin-left="3.5cm" fo:margin-right="0cm" fo:text-align="center" style:justify-single-word="false" fo:text-indent="0cm" style:auto-text-indent="false" fo:background-color="transparent" style:shadow="none">
        <style:tab-stops/>
      </style:paragraph-properties>
      <style:text-properties fo:color="#ff0000" loext:opacity="100%" style:font-name="Calibri" fo:font-size="13pt" fo:font-weight="bold" officeooo:paragraph-rsid="0004ca72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1e95" style:font-size-asian="10pt" style:font-size-complex="10pt"/>
    </style:style>
    <style:style style:name="T3" style:family="text">
      <style:text-properties fo:font-size="10pt" officeooo:rsid="001cf53b" style:font-size-asian="10pt" style:font-size-complex="10pt"/>
    </style:style>
    <style:style style:name="T4" style:family="text">
      <style:text-properties fo:font-size="10pt" officeooo:rsid="000c9cee" style:font-size-asian="10pt" style:font-size-complex="10pt"/>
    </style:style>
    <style:style style:name="T5" style:family="text">
      <style:text-properties fo:font-size="10pt" officeooo:rsid="001805b0" style:font-size-asian="10pt" style:font-size-complex="10pt"/>
    </style:style>
    <style:style style:name="T6" style:family="text">
      <style:text-properties fo:font-size="10pt" officeooo:rsid="001f7a1b" style:font-size-asian="10pt" style:font-size-complex="10pt"/>
    </style:style>
    <style:style style:name="T7" style:family="text">
      <style:text-properties fo:font-size="10pt" officeooo:rsid="0006b427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0c9ce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1cf53b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1805b0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1f7a1b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06b427" style:font-size-asian="10pt" style:font-style-asian="italic" style:font-size-complex="10pt" style:font-style-complex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04ca7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e396f" style:font-weight-asian="bold" style:font-weight-complex="bold"/>
    </style:style>
    <style:style style:name="T18" style:family="text">
      <style:text-properties style:font-name="Calibri"/>
    </style:style>
    <style:style style:name="T19" style:family="text">
      <style:text-properties style:font-name="Calibri" officeooo:rsid="0004ca72"/>
    </style:style>
    <style:style style:name="T20" style:family="text">
      <style:text-properties officeooo:rsid="0006b427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c9cee" style:font-style-asian="italic" style:font-style-complex="italic"/>
    </style:style>
    <style:style style:name="T23" style:family="text">
      <style:text-properties fo:font-style="italic" officeooo:rsid="00141e95" style:font-style-asian="italic" style:font-style-complex="italic"/>
    </style:style>
    <style:style style:name="T24" style:family="text">
      <style:text-properties fo:font-style="italic" officeooo:rsid="001cf53b" style:font-style-asian="italic" style:font-style-complex="italic"/>
    </style:style>
    <style:style style:name="T25" style:family="text">
      <style:text-properties fo:font-style="italic" officeooo:rsid="000e396f" style:font-style-asian="italic" style:font-style-complex="italic"/>
    </style:style>
    <style:style style:name="T26" style:family="text">
      <style:text-properties fo:font-style="italic" fo:font-weight="normal" officeooo:rsid="001cf53b" style:font-style-asian="italic" style:font-weight-asian="normal" style:font-style-complex="italic" style:font-weight-complex="normal"/>
    </style:style>
    <style:style style:name="T27" style:family="text">
      <style:text-properties fo:font-style="normal" officeooo:rsid="001cf53b" style:font-style-asian="normal" style:font-style-complex="normal"/>
    </style:style>
    <style:style style:name="T28" style:family="text">
      <style:text-properties officeooo:rsid="000c0f73"/>
    </style:style>
    <style:style style:name="T29" style:family="text">
      <style:text-properties officeooo:rsid="000c9cee"/>
    </style:style>
    <style:style style:name="T30" style:family="text">
      <style:text-properties officeooo:rsid="000e396f"/>
    </style:style>
    <style:style style:name="T31" style:family="text">
      <style:text-properties officeooo:rsid="000f0044"/>
    </style:style>
    <style:style style:name="T32" style:family="text">
      <style:text-properties officeooo:rsid="001094ba"/>
    </style:style>
    <style:style style:name="T33" style:family="text">
      <style:text-properties officeooo:rsid="0011c98d"/>
    </style:style>
    <style:style style:name="T34" style:family="text">
      <style:text-properties officeooo:rsid="00141e95"/>
    </style:style>
    <style:style style:name="T35" style:family="text">
      <style:text-properties officeooo:rsid="001805b0"/>
    </style:style>
    <style:style style:name="T36" style:family="text">
      <style:text-properties officeooo:rsid="001b2717"/>
    </style:style>
    <style:style style:name="T37" style:family="text">
      <style:text-properties officeooo:rsid="001cf53b"/>
    </style:style>
    <style:style style:name="T38" style:family="text">
      <style:text-properties officeooo:rsid="001e5b62"/>
    </style:style>
    <style:style style:name="T39" style:family="text">
      <style:text-properties officeooo:rsid="001f7a1b"/>
    </style:style>
    <style:style style:name="T40" style:family="text">
      <style:text-properties fo:font-weight="normal" officeooo:rsid="0006b427" style:font-weight-asian="normal" style:font-weight-complex="normal"/>
    </style:style>
    <style:style style:name="T41" style:family="text">
      <style:text-properties fo:font-weight="normal" officeooo:rsid="001e5b62" style:font-weight-asian="normal" style:font-weight-complex="normal"/>
    </style:style>
    <style:style style:name="T42" style:family="text">
      <style:text-properties fo:font-weight="normal" officeooo:rsid="000c9cee" style:font-weight-asian="normal" style:font-weight-complex="normal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officeooo:rsid="0004ca72" style:font-size-asian="13pt" style:font-size-complex="13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/>
      <text:h text:style-name="P7" text:outline-level="1">JNSS 2022</text:h>
      <text:h text:style-name="P7" text:outline-level="1">Journée Nationale du Sport Scolaire</text:h>
      <text:h text:style-name="P7" text:outline-level="1"><text:s/><text:span text:style-name="T30">Challenge </text:span>USEP 05</text:h>
      <text:h text:style-name="P23" text:outline-level="1"><text:span text:style-name="T40"><text:s/></text:span></text:h>
      <text:h text:style-name="P24" text:outline-level="1"><text:span text:style-name="T31">C</text:span>ahier des charges</text:h>
      <text:h text:style-name="P25" text:outline-level="1">La manifestation doit :</text:h>
      <text:list xml:id="list157969498" text:style-name="L1">
        <text:list-item>
          <text:h text:style-name="P26" text:outline-level="1">se dérouler dans la semaine du <text:span text:style-name="T15">19</text:span> au <text:span text:style-name="T15">23</text:span> <text:span text:style-name="T15">septembre</text:span> <text:span text:style-name="T15">2022 </text:span><text:span text:style-name="T37">sur une heure ou un peu plus</text:span></text:h>
        </text:list-item>
        <text:list-item>
          <text:h text:style-name="P28" text:outline-level="1">se dérouler dans la cour de l'école (ou dans un lieu proche de l'école)</text:h>
        </text:list-item>
        <text:list-item>
          <text:h text:style-name="P29" text:outline-level="1">être accessible à tous (thématique de l’inclusion à privilégier)</text:h>
        </text:list-item>
        <text:list-item>
          <text:h text:style-name="P28" text:outline-level="1"><text:span text:style-name="T35">réunir le plus de monde possible : </text:span><text:span text:style-name="T37">t</text:span><text:span text:style-name="T36">ous l</text:span>es <text:span text:style-name="T28">adultes (équipe éducative, </text:span><text:span text:style-name="T32">parents…</text:span><text:span text:style-name="T28">) </text:span><text:span text:style-name="T35">sont les bienvenus !</text:span></text:h>
        </text:list-item>
        <text:list-item>
          <text:h text:style-name="P16" text:outline-level="1"><text:span text:style-name="T11">proposer un ou plusieurs</text:span><text:span text:style-name="T8"> défi</text:span><text:span text:style-name="T11">s à réaliser </text:span><text:span text:style-name="T8">(course longue, danse, </text:span><text:span text:style-name="T10">kinball…</text:span><text:span text:style-name="T8">) </text:span><text:span text:style-name="T12">toutes les ressources clés en main à</text:span><text:span text:style-name="T13"> </text:span><text:a xlink:type="simple" xlink:href="https://usep.org/wp-content/uploads/2022/09/JNSS_2022.pdf" text:style-name="Internet_20_link" text:visited-style-name="Visited_20_Internet_20_Link"><text:span text:style-name="T13">ce lien </text:span></text:a><text:span text:style-name="T13"><text:s/></text:span></text:h>
        </text:list-item>
        <text:list-item>
          <text:h text:style-name="P27" text:outline-level="1"><text:span text:style-name="T34">compter</text:span> le nombre de participants, de tours, de mètres parcourus, <text:span text:style-name="T28">de passes…</text:span></text:h>
          <text:h text:style-name="P21" text:outline-level="1">------------------------------------------------------------------------------------------------------------------------------------</text:h>
          <text:h text:style-name="P30" text:outline-level="1"><text:span text:style-name="T43">Inscriptions à renvoyer par mail à </text:span><text:a xlink:type="simple" xlink:href="mailto:lineke.lebras@laligue-alpesdusud.org" text:style-name="Internet_20_link" text:visited-style-name="Visited_20_Internet_20_Link"><text:span text:style-name="T43">l</text:span></text:a><text:a xlink:type="simple" xlink:href="mailto:lineke.lebras@laligue-alpesdusud.org" text:style-name="Internet_20_link" text:visited-style-name="Visited_20_Internet_20_Link"><text:span text:style-name="T44">g</text:span></text:a><text:a xlink:type="simple" xlink:href="mailto:lineke.lebras@laligue-alpesdusud.org" text:style-name="Internet_20_link" text:visited-style-name="Visited_20_Internet_20_Link"><text:span text:style-name="T43">ras@laligue</text:span></text:a><text:a xlink:type="simple" xlink:href="mailto:lineke.lebras@laligue-alpesdusud.org" text:style-name="Internet_20_link" text:visited-style-name="Visited_20_Internet_20_Link"><text:span text:style-name="T44">05</text:span></text:a><text:a xlink:type="simple" xlink:href="mailto:lineke.lebras@laligue-alpesdusud.org" text:style-name="Internet_20_link" text:visited-style-name="Visited_20_Internet_20_Link"><text:span text:style-name="T43">.org</text:span></text:a></text:h>
          <text:h text:style-name="P32" text:outline-level="1">au plus tard le <text:span text:style-name="T15">1</text:span><text:span text:style-name="T38">6</text:span><text:span text:style-name="T15"> septembre</text:span> 20<text:span text:style-name="T15">22</text:span></text:h>
          <text:h text:style-name="P31" text:outline-level="1"/>
        </text:list-item>
      </text:list>
      <text:h text:style-name="P2" text:outline-level="1">L’école de : </text:h>
      <text:h text:style-name="P3" text:outline-level="1"><text:span text:style-name="T33">N</text:span>om d<text:span text:style-name="T33">e l’enseignant</text:span><text:span text:style-name="T30"> </text:span>référent de la manifestation : </text:h>
      <text:h text:style-name="P3" text:outline-level="1"/>
      <text:h text:style-name="P6" text:outline-level="1">s'engage à réaliser le challenge usep 05 en respectant le cahier des charges <text:span text:style-name="T38">et à envoyer un bilan par la suite </text:span><text:span text:style-name="T26">(ce que vous avez fait, quand, qui et combien de participants)</text:span><text:span text:style-name="T41">, </text:span><text:span text:style-name="T42">une </text:span><text:span text:style-name="T41">photo ainsi que le résultat de votre challenge.</text:span>. </text:h>
      <text:h text:style-name="P6" text:outline-level="1"/>
      <text:h text:style-name="P3" text:outline-level="1"><text:span text:style-name="T33">D</text:span>ate : </text:h>
      <text:h text:style-name="P3" text:outline-level="1"><text:span text:style-name="T33">H</text:span>eure : </text:h>
      <text:h text:style-name="P3" text:outline-level="1">Lieu :</text:h>
      <text:h text:style-name="P3" text:outline-level="1"/>
      <text:h text:style-name="P4" text:outline-level="1"><text:span text:style-name="T33">N</text:span>ombre total de participants <text:s/><text:span text:style-name="T33">estimé</text:span></text:h>
      <text:h text:style-name="P4" text:outline-level="1">- <text:span text:style-name="T33">non licenciés usep</text:span> :</text:h>
      <text:h text:style-name="P4" text:outline-level="1">- <text:span text:style-name="T33">licenciés usep :</text:span></text:h>
      <text:h text:style-name="P4" text:outline-level="1"/>
      <text:h text:style-name="P3" text:outline-level="1">Description précise de votre manifestation* : </text:h>
      <text:h text:style-name="P3" text:outline-level="1"/>
      <text:h text:style-name="P22" text:outline-level="1"/>
      <text:h text:style-name="P5" text:outline-level="1">Besoin de matériel : </text:h>
      <text:h text:style-name="P5" text:outline-level="1"><text:s text:c="19"/>Oui<text:tab/> ou <text:tab/>non</text:h>
      <text:h text:style-name="P5" text:outline-level="1">Si oui, merci de préciser : </text:h>
      <text:h text:style-name="P5" text:outline-level="1">- banderole usep ?</text:h>
      <text:h text:style-name="P5" text:outline-level="1">- matériel sportif :</text:h>
      <text:h text:style-name="P5" text:outline-level="1"/>
      <text:h text:style-name="P18" text:outline-level="1"><text:span text:style-name="T39">J’ai un contact dans la presse pour communiquer sur l’évènement**<text:tab/> ou <text:tab/>je préfère que l’usep 05 s’en charge ?</text:span></text:h>
      <text:h text:style-name="P14" text:outline-level="1"><text:span text:style-name="T21">*afin que l'usep prenne toutes les dispositions nécessaires pour assurer votre </text:span><text:span text:style-name="T25">évènement</text:span><text:span text:style-name="T21">.</text:span></text:h>
      <text:h text:style-name="P15" text:outline-level="1"><text:span text:style-name="T34">**</text:span><text:span text:style-name="T37">Si vous avez des contacts dans</text:span> l<text:span text:style-name="T29">a press</text:span>e <text:span text:style-name="T29">(</text:span><text:span text:style-name="T37">ex </text:span>Dauphiné Libéré<text:span text:style-name="T29">) : </text:span><text:span text:style-name="T22">préciser que c’est une opération usep 05 organisée dans le cadre de la </text:span><text:span text:style-name="T24">J</text:span><text:span text:style-name="T22">ournée </text:span><text:span text:style-name="T24">N</text:span><text:span text:style-name="T22">ationale du </text:span><text:span text:style-name="T24">S</text:span><text:span text:style-name="T22">port </text:span><text:span text:style-name="T24">S</text:span><text:span text:style-name="T22">colaire</text:span><text:span text:style-name="T21">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uhaus" svg:font-family="Bauhaus"/>
    <style:font-face style:name="Bauhaus 93" svg:font-family="'Bauhaus 93'" style:font-family-generic="decorative" style:font-pitch="variable"/>
    <style:font-face style:name="Bauhaus1" svg:font-family="Bauhaus, Bauhaus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4D8000006DAD703382038E6C406.jpg" xlink:type="simple" xlink:show="embed" xlink:actuate="onLoad"/>
    <draw:fill-image draw:name="Bitmap_20_2" draw:display-name="Bitmap 2" xlink:href="Pictures/10000000000004D8000006DAD8D5D7769B0488C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1.5pt" fo:font-style="normal" fo:text-shadow="none" style:text-underline-style="none" fo:font-weight="normal" style:letter-kerning="true" style:font-name-asian="Mangal1" style:font-family-asian="Mangal" style:font-pitch-asian="variable" style:font-size-asian="31.5pt" style:font-style-asian="normal" style:font-weight-asian="normal" style:font-name-complex="Mangal1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1.5pt" fo:font-style="normal" fo:text-shadow="none" style:text-underline-style="none" fo:font-weight="normal" style:letter-kerning="true" style:font-name-asian="Mangal1" style:font-family-asian="Mangal" style:font-pitch-asian="variable" style:font-size-asian="31.5pt" style:font-style-asian="normal" style:font-weight-asian="normal" style:font-name-complex="Mangal1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>
      <style:paragraph-properties fo:text-align="start" style:justify-single-word="false" style:text-autospace="none"/>
      <style:text-properties fo:color="#000000" loext:opacity="100%" style:font-name="Bauhaus1" fo:font-family="Bauhaus, Bauhaus" style:font-family-generic="swiss" fo:font-size="12pt" style:font-name-asian="Bauhaus1" style:font-family-asian="Bauhaus, Bauhaus" style:font-family-generic-asian="swiss" style:font-size-asian="12pt" style:font-name-complex="Bauhaus1" style:font-family-complex="Bauhaus, Bauhaus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ff950e" loext:opacity="100%" style:text-outline="false" style:text-line-through-style="none" style:text-line-through-type="none" style:font-name="Bauhaus 93" fo:font-size="11pt" fo:font-style="normal" fo:text-shadow="none" style:text-underline-style="none" fo:font-weight="normal" style:letter-kerning="true" style:font-name-asian="Bauhaus 93" style:font-size-asian="11pt" style:font-style-asian="normal" style:font-weight-asian="normal" style:font-name-complex="Bauhaus 93" style:font-size-complex="11pt" style:font-style-complex="normal" style:font-weight-complex="normal" style:text-emphasize="none" style:text-overline-style="none" style:text-overline-color="font-color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Bauhaus 93" fo:font-size="10pt" fo:font-style="normal" fo:text-shadow="none" style:text-underline-style="none" fo:font-weight="normal" style:letter-kerning="true" style:font-name-asian="Bauhaus 93" style:font-size-asian="10pt" style:font-style-asian="normal" style:font-weight-asian="normal" style:font-name-complex="Bauhaus 93" style:font-size-complex="10pt" style:font-style-complex="normal" style:font-weight-complex="normal" style:text-emphasize="none" style:text-overline-style="none" style:text-overline-color="font-color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Bauhaus 93" fo:font-size="18pt" fo:font-style="normal" fo:text-shadow="none" style:text-underline-style="none" fo:font-weight="normal" style:letter-kerning="true" style:font-name-asian="Bauhaus 93" style:font-size-asian="18pt" style:font-style-asian="normal" style:font-weight-asian="normal" style:font-name-complex="Bauhaus 93" style:font-size-complex="18pt" style:font-style-complex="normal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ff950e" loext:opacity="100%" style:text-outline="false" style:text-line-through-style="none" style:text-line-through-type="none" style:font-name="Bauhaus 93" fo:font-size="11pt" fo:font-style="normal" fo:text-shadow="none" style:text-underline-style="none" fo:font-weight="normal" style:letter-kerning="true" style:font-name-asian="Bauhaus 93" style:font-size-asian="11pt" style:font-style-asian="normal" style:font-weight-asian="normal" style:font-name-complex="Bauhaus 93" style:font-size-complex="11pt" style:font-style-complex="normal" style:font-weight-complex="normal" style:text-emphasize="none" style:text-overline-style="none" style:text-overline-color="font-color"/>
    </style:style>
    <style:style style:name="MT1" style:family="text">
      <style:text-properties officeooo:rsid="001f7a1b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873cm" fo:margin-bottom="0.808cm" fo:margin-left="0.801cm" fo:margin-right="0.8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4D8000006DAD703382038E6C406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stretch" draw:fill-image-ref-point="top-left" style:footnote-max-height="0cm" loext:margin-gutter="0cm">
        <style:background-image xlink:href="Pictures/10000000000004D8000006DAD8D5D7769B0488C0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stretch" draw:fill-image-ref-point="top-left" style:footnote-max-height="0cm" loext:margin-gutter="0cm">
        <style:background-image xlink:href="Pictures/10000000000004D8000006DAD8D5D7769B0488C0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Bitmap_20_2" style:repeat="stretch" draw:fill-image-ref-point="top-left"/>
    </style:style>
  </office:automatic-styles>
  <office:master-styles>
    <style:master-page style:name="Standard" style:page-layout-name="Mpm1" draw:style-name="Mdp1" style:next-style-name="Left_20_Page">
      <style:footer>
        <text:h text:style-name="MP1" text:outline-level="1">USEP 05</text:h>
        <text:h text:style-name="MP2" text:outline-level="1">2 avenue Lesdiguières </text:h>
        <text:h text:style-name="MP2" text:outline-level="1">05000 Gap</text:h>
        <text:h text:style-name="MP2" text:outline-level="1">L<text:span text:style-name="MT1">g</text:span>ras@laligue<text:span text:style-name="MT1">05</text:span>.org</text:h>
        <text:h text:style-name="MP2" text:outline-level="1">06 37 09 75 96 </text:h>
        <text:h text:style-name="MP2" text:outline-level="1">Association régie par la loi du 1er juillet 1901</text:h>
        <text:h text:style-name="MP3" text:outline-level="1"><text:span text:style-name="MT2">SIRET 448 795 856 00013 -Code APE 9312Z</text:span><text:span text:style-name="MT3"> </text:span></text:h>
        <text:h text:style-name="MP4" text:outline-level="1">Union Sportive de l’Enseignement du Premier Degré</text:h>
      </style:footer>
      <style:footer-left>
        <text:h text:style-name="Footer" text:outline-level="1"/>
      </style:footer-left>
    </style:master-page>
    <style:master-page style:name="HTML" style:page-layout-name="Mpm2" draw:style-name="Mdp2"/>
    <style:master-page style:name="First_20_Page" style:display-name="First Page" style:page-layout-name="Mpm3" draw:style-name="Mdp3" style:next-style-name="Standard">
      <style:footer>
        <text:h text:style-name="Footer" text:outline-level="1"/>
      </style:footer>
    </style:master-page>
    <style:master-page style:name="Footnote" style:page-layout-name="Mpm4" draw:style-name="Mdp2"/>
    <style:master-page style:name="Left_20_Page" style:display-name="Left Page" style:page-layout-name="Mpm5" draw:style-name="Mdp3"/>
    <style:master-page style:name="Right_20_Page" style:display-name="Right Page" style:page-layout-name="Mpm6" draw:style-name="Mdp2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09:31:59.493000000</meta:creation-date>
    <meta:editing-duration>PT1H23M52S</meta:editing-duration>
    <meta:editing-cycles>15</meta:editing-cycles>
    <meta:generator>LibreOffice/7.3.5.2$Windows_X86_64 LibreOffice_project/184fe81b8c8c30d8b5082578aee2fed2ea847c01</meta:generator>
    <dc:date>2022-09-12T15:45:00.044000000</dc:date>
    <meta:document-statistic meta:table-count="0" meta:image-count="0" meta:object-count="0" meta:page-count="1" meta:paragraph-count="42" meta:word-count="329" meta:character-count="1983" meta:non-whitespace-character-count="1665"/>
  </office:meta>
</office:document-meta>
</file>